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C50000031531E2FED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a29b6" officeooo:paragraph-rsid="000a29b6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4.4752in" draw:z-index="0"><draw:image xlink:href="Pictures/10000001000004C50000031531E2FED5.png" xlink:type="simple" xlink:show="embed" xlink:actuate="onLoad" draw:mime-type="image/png"/></draw:frame><text:s/></text:p>
      <text:p text:style-name="P1">(from Log 23, 1983-09-21)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5T08:15:55.557432178</meta:creation-date>
    <dc:date>2024-05-15T08:16:11.141836731</dc:date>
    <meta:editing-duration>PT16S</meta:editing-duration>
    <meta:editing-cycles>1</meta:editing-cycles>
    <meta:document-statistic meta:table-count="0" meta:image-count="1" meta:object-count="0" meta:page-count="1" meta:paragraph-count="2" meta:word-count="4" meta:character-count="26" meta:non-whitespace-character-count="22"/>
    <meta:generator>LibreOffice/24.2.2.2$Linux_X86_64 LibreOffice_project/420$Build-2</meta:generator>
  </office:meta>
</office:document-meta>
</file>