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2000004A2249F46B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9304" officeooo:paragraph-rsid="0005930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6555in" draw:z-index="0"><draw:image xlink:href="Pictures/10000001000004D2000004A2249F46B9.png" xlink:type="simple" xlink:show="embed" xlink:actuate="onLoad" draw:mime-type="image/png"/></draw:frame><text:s/></text:p>
      <text:p text:style-name="P1">(from Log 23, 1983-08-2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4:40:42.393616704</meta:creation-date>
    <dc:date>2024-05-02T14:41:31.646097303</dc:date>
    <meta:editing-duration>PT49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