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F000002785BD4BFF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07b9" officeooo:paragraph-rsid="001d07b9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3.6984in" draw:z-index="0"><draw:image xlink:href="Pictures/100000010000049F000002785BD4BFF7.png" xlink:type="simple" xlink:show="embed" xlink:actuate="onLoad" draw:mime-type="image/png"/></draw:frame><text:s/></text:p>
      <text:p text:style-name="P1">(from Log 22, 1983-05-19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13:32:30.449962870</meta:creation-date>
    <dc:date>2024-05-02T13:34:07.482218948</dc:date>
    <meta:editing-duration>PT1M37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2"/>
    <meta:generator>LibreOffice/24.2.2.2$Linux_X86_64 LibreOffice_project/420$Build-2</meta:generator>
  </office:meta>
</office:document-meta>
</file>