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300000332EB22E33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86fe" officeooo:paragraph-rsid="000586f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5.0437in" draw:z-index="0"><draw:image xlink:href="Pictures/100000010000046300000332EB22E334.png" xlink:type="simple" xlink:show="embed" xlink:actuate="onLoad" draw:mime-type="image/png"/></draw:frame><text:s/></text:p>
      <text:p text:style-name="P1">(from Log 22, 1983-04-2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00:06:22.793843316</meta:creation-date>
    <dc:date>2024-05-02T00:06:44.615280202</dc:date>
    <meta:editing-duration>PT22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