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8000009922853F81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c144" officeooo:paragraph-rsid="000dc14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819in" svg:y="-0.6917in" svg:width="6.0854in" svg:height="7.7953in" draw:z-index="0" draw:transform="translate (-3.1246062992126in -3.20590551181102in) rotate (4.71238898038469) translate (3.1246062992126in 3.20590551181102in)"><draw:image xlink:href="Pictures/1000000000000778000009922853F81E.jpg" xlink:type="simple" xlink:show="embed" xlink:actuate="onLoad" draw:mime-type="image/jpeg"/></draw:frame><text:s/></text:p>
      <text:p text:style-name="P1">(from Log 22, 1983-04-2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00:26:24.492849180</meta:creation-date>
    <dc:date>2024-05-02T00:28:23.608532713</dc:date>
    <meta:editing-duration>PT1M59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