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780000099246B7F3A9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e8c1e" officeooo:paragraph-rsid="001e8c1e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width="6.9252in" svg:height="8.8728in" draw:z-index="0"><draw:image xlink:href="Pictures/10000000000007780000099246B7F3A9.jpg" xlink:type="simple" xlink:show="embed" xlink:actuate="onLoad" draw:mime-type="image/jpeg"/></draw:frame></text:p>
      <text:p text:style-name="P1"/>
      <text:p text:style-name="P1"><text:soft-page-break/>(from Log 22, 1983-04-27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2T00:02:50.231023632</meta:creation-date>
    <dc:date>2024-05-02T00:03:44.234137670</dc:date>
    <meta:editing-duration>PT54S</meta:editing-duration>
    <meta:editing-cycles>1</meta:editing-cycles>
    <meta:document-statistic meta:table-count="0" meta:image-count="1" meta:object-count="0" meta:page-count="2" meta:paragraph-count="1" meta:word-count="4" meta:character-count="25" meta:non-whitespace-character-count="22"/>
    <meta:generator>LibreOffice/24.2.2.2$Linux_X86_64 LibreOffice_project/420$Build-2</meta:generator>
  </office:meta>
</office:document-meta>
</file>