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A9000001240F6AE86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27b96" officeooo:paragraph-rsid="00127b96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6.9252in" svg:height="1.6945in" draw:z-index="0"><draw:image xlink:href="Pictures/10000001000004A9000001240F6AE86B.png" xlink:type="simple" xlink:show="embed" xlink:actuate="onLoad" draw:mime-type="image/png"/></draw:frame><text:s/></text:p>
      <text:p text:style-name="P1">(from Log 22, 1983-04-22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1T23:53:48.139737818</meta:creation-date>
    <dc:date>2024-05-01T23:54:20.114719325</dc:date>
    <meta:editing-duration>PT32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2"/>
    <meta:generator>LibreOffice/24.2.2.2$Linux_X86_64 LibreOffice_project/420$Build-2</meta:generator>
  </office:meta>
</office:document-meta>
</file>