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1700000309A014F2A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f650" officeooo:paragraph-rsid="001af6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in" svg:y="0in" svg:width="6.9252in" svg:height="5.139in" draw:z-index="0"><draw:image xlink:href="Pictures/100000010000041700000309A014F2A5.png" xlink:type="simple" xlink:show="embed" xlink:actuate="onLoad" draw:mime-type="image/png"/></draw:frame></text:p>
      <text:p text:style-name="P1"/>
      <text:p text:style-name="P1">(from Log 22, 1983-04-1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23:49:21.867617037</meta:creation-date>
    <dc:date>2024-05-01T23:50:01.550660825</dc:date>
    <meta:editing-duration>PT39S</meta:editing-duration>
    <meta:editing-cycles>1</meta:editing-cycles>
    <meta:document-statistic meta:table-count="0" meta:image-count="1" meta:object-count="0" meta:page-count="1" meta:paragraph-count="1" meta:word-count="4" meta:character-count="25" meta:non-whitespace-character-count="22"/>
    <meta:generator>LibreOffice/24.2.2.2$Linux_X86_64 LibreOffice_project/420$Build-2</meta:generator>
  </office:meta>
</office:document-meta>
</file>