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2000001E4EA1EE91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bac12" officeooo:paragraph-rsid="000bac1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0189in" draw:z-index="0"><draw:image xlink:href="Pictures/1000000100000342000001E4EA1EE91E.png" xlink:type="simple" xlink:show="embed" xlink:actuate="onLoad" draw:mime-type="image/png"/></draw:frame><text:s/></text:p>
      <text:p text:style-name="P1">(from Log 18, 1982-08-31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2:22:09.558842796</meta:creation-date>
    <dc:date>2024-05-01T12:22:44.595703163</dc:date>
    <meta:editing-duration>PT35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