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000000185ABAC4A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9f50" officeooo:paragraph-rsid="00069f5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3665in" draw:z-index="0"><draw:image xlink:href="Pictures/100000010000032000000185ABAC4AEA.png" xlink:type="simple" xlink:show="embed" xlink:actuate="onLoad" draw:mime-type="image/png"/></draw:frame><text:s/></text:p>
      <text:p text:style-name="P1">(from Log 18, 1982-08-30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19:14.566698561</meta:creation-date>
    <dc:date>2024-05-01T12:19:45.497001523</dc:date>
    <meta:editing-duration>PT31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