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Droid Sans Devanagari" svg:font-family="'Droid Sans Devanagari'" style:font-family-generic="swiss"/>
    <style:font-face style:name="Droid Sans Devanagari1" svg:font-family="'Droid Sans Devanagari'"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office:font-face-decls>
  <office:automatic-styles>
    <style:style style:name="P1" style:family="paragraph" style:parent-style-name="Standard">
      <style:paragraph-properties fo:margin-left="0in" fo:margin-right="0in" fo:text-indent="0in" style:auto-text-indent="false"/>
      <style:text-properties officeooo:paragraph-rsid="00220249"/>
    </style:style>
    <style:style style:name="P2" style:family="paragraph" style:parent-style-name="Standard">
      <style:text-properties officeooo:paragraph-rsid="00220249"/>
    </style:style>
    <style:style style:name="P3" style:family="paragraph" style:parent-style-name="Standard">
      <style:text-properties officeooo:paragraph-rsid="00238914"/>
    </style:style>
    <style:style style:name="P4" style:family="paragraph" style:parent-style-name="Standard">
      <style:paragraph-properties fo:margin-left="0in" fo:margin-right="0in" fo:text-indent="0in" style:auto-text-indent="false"/>
      <style:text-properties officeooo:rsid="00257be8" officeooo:paragraph-rsid="00257be8"/>
    </style:style>
    <style:style style:name="T1" style:family="text">
      <style:text-properties officeooo:rsid="001fde4b"/>
    </style:style>
    <style:style style:name="T2" style:family="text">
      <style:text-properties officeooo:rsid="00220249"/>
    </style:style>
    <style:style style:name="T3" style:family="text">
      <style:text-properties style:text-underline-style="solid" style:text-underline-width="auto" style:text-underline-color="font-color"/>
    </style:style>
    <style:style style:name="T4" style:family="text">
      <style:text-properties officeooo:rsid="00238914"/>
    </style:style>
    <style:style style:name="T5" style:family="text">
      <style:text-properties officeooo:rsid="00254aa8"/>
    </style:style>
    <style:style style:name="T6" style:family="text">
      <style:text-properties officeooo:rsid="00257be8"/>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Kurt</text:p>
      <text:p text:style-name="Standard">Levitan</text:p>
      <text:p text:style-name="Standard">5/17/82</text:p>
      <text:p text:style-name="Standard"/>
      <text:p text:style-name="Standard"><text:tab/>I have returned this last time to write my final entry. <text:s/>Final entries have been a long standing tradition for members who have graduated from this hell-hole of a University. <text:s/>Mostly this is a note for future historians who may wonder whatever became of me. <text:s/>But first I'd like to say goodbye to my good friends who remain here. <text:s/>You know who you are. <text:s/>I'll miss you very much.</text:p>
      <text:p text:style-name="Standard"><text:tab/>To start off with all accusations of my being egotistical, self centered, obnoxious, and whatever else are all true.</text:p>
      <text:p text:style-name="Standard"><text:tab/>When I first joined the Forum 4 years ago we lived in the small room across the hall. <text:s/>It was overfilled with shelves and books and some beat up furniture. <text:s/>At my first meeting there were about four or five old members (average turnout for those days) and about 10 to 15 new members of which about 6 stayed. <text:s/>I was elected activities coordinator that day. <text:s/>Our budget was under $200. I knew nothing about the campus Polity, The Forum, running activities, or even much about SF. (I was and still am a Trekkie ) (Yes Lisa, I'm actually a 13 year old girl who loves Spock). <text:s/>Our meetings were loud, argumentative, not always productive. <text:s/>But they were always friendly and a hell of a lot of fun. <text:s/>The first film I organized was Doctor Strange Love and it was shown on the wall/ceiling of Roth cafeteria. <text:s/>These were the best of times in my memory. <text:s/>The only person I didn't like eventually became one of my closest friends and has been my roommate for 2 years. <text:s/>I quickly learned the ways of the university and I became ambitious. <text:s/>I thought that the SF could do wonderful things. <text:s/>If only we could get more money and more members. <text:s/>If I can be accused of having any part in the current status of the Forum (which in my opinion is very bad) it was due to my over ambitiousness.</text:p>
      <text:p text:style-name="P2"><text:tab/>I (<text:span text:style-name="T2">w</text:span>ith a <text:span text:style-name="T2">l</text:span>ittle <text:span text:style-name="T2">h</text:span>elp from <text:span text:style-name="T2">m</text:span>y <text:span text:style-name="T2">f</text:span>riends - hell, I'm egotistical, remember - I was almost totally responsible) was successful. <text:s/>I remember our membership and funding continued to grow. <text:s/>In my second year I was appointed as Vice president. <text:s/>The position did not exist in the <text:span text:style-name="T2">c</text:span>onstitution although I believe that in the past people have held that position (such as Lee Burberry). <text:s/>I was running against Marla for the presidency. <text:s/>Everyone knew she would win (I only voted for myself because it would look silly not to<text:span text:style-name="T2">)</text:span>. <text:s/>Her First Act was to appoint me VP and then to nearly rape me.</text:p>
      <text:p text:style-name="P2"><text:tab/>Those were very good days. <text:s/>I believe that it was doing it during this time that L<text:span text:style-name="T2">oui</text:span>s Epstein came into our <text:span text:style-name="T2">m</text:span>ists. <text:s/><text:span text:style-name="T2">H</text:span>e was a genius of a megalomaniac. <text:s/>Words cannot express him, you had to experience him. He tried to destroy the <text:span text:style-name="T2">F</text:span>orum. <text:s/>Everyone stood together to resist him <text:span text:style-name="T3">without</text:span> violence. We were successful.</text:p>
      <text:p text:style-name="Standard"><text:tab/>We continued to grow. I was elected president the following year. Our budgets (PSC) <text:span text:style-name="T2">climbed to ~$500 per semester</text:span>. </text:p>
      <text:p text:style-name="P3"><text:tab/>But as we grew so did our problems. <text:s/><text:span text:style-name="T2">T</text:span>here was a moronic quad office who wanted to change our lock without telling us. <text:s/>We also had Dana and Howard - the first a<text:span text:style-name="T1">ssholes</text:span>. <text:s/>Fortunately they were fairly harmless. (<text:span text:style-name="T4">But Dana was totally a schmuck) <text:s/>Unfortunately tolerance for them was dropping. <text:s/>Arguments and more problems arose. <text:s/>Meetings were not always so much fun. <text:s/>It was during my third year that I arranged to move the Forum to its present location in Hendrix (as of this writing). <text:s/></text:span>We needed more space to fit the books and the people. (<text:span text:style-name="T4">T</text:span>he membership had a choice of rooms. <text:s/><text:span text:style-name="T4">E</text:span>ither this one or the much larger one a few doors down - why they picked this one I'll never know<text:span text:style-name="T4">) <text:s/>S</text:span>till more people joined. Unfortunately the <text:span text:style-name="T4">GPA</text:span>'s of many members started dropping. I don't know why. Maybe it was the new trend of Science Fiction that was making the scene. It was mostly <text:span text:style-name="T4">"</text:span>popcorn" stuff. Perhaps it attracted people with <text:span text:style-name="T4">"</text:span>popcorn" min<text:span text:style-name="T4">ds</text:span>. <text:s/>Many members were very childish and still are. <text:s/>They believed that they were the only important people here and that they should do whatever they wanted. The main problem is that the more mature members became wimpy and let the others walk over them. The results are documented in their log books. <text:s/>After my term as president was over I decided not to be involved in <text:span text:style-name="T5">Forum</text:span> politics. <text:s/>But this was not to be. <text:s/><text:span text:style-name="T5">T</text:span>he <text:span text:style-name="T5">"L</text:span>ock-<text:span text:style-name="T5">Change </text:span>Scandal<text:span text:style-name="T5">" </text:span>(as I have heard it <text:soft-page-break/>called) was a well thought out plan which I will take all credit for. (<text:span text:style-name="T5">I</text:span>t was not my idea and it took a lot of urging from other members to get me to do it but I basically organized it and I take full responsibility). <text:s/>It was to serve several purposes. <text:s/>One was to divert <text:span text:style-name="T6">a</text:span>nger from the elected offices which they did nothing wrong to deserve. <text:s/>I thought that a single common enemy (<text:span text:style-name="T6">me)</text:span> would help in <text:span text:style-name="T6">uniting</text:span> <text:span text:style-name="T6">t</text:span>he Forum again. <text:s/>The second purpose <text:span text:style-name="T6">w</text:span>as to place control of the Forum (<text:span text:style-name="T6">ie:</text:span> <text:span text:style-name="T6">k</text:span>eys, <text:span text:style-name="T6">e</text:span>tc) into the hands of people who care<text:span text:style-name="T6">d. </text:span><text:s/><text:span text:style-name="T6">T</text:span>he results were mixed. <text:s/>My entries in the log stopped at that time and I have not read the log <text:span text:style-name="T6">since</text:span>. <text:s/>I did not leave the Forum though. I still attended meetings. What finally did cause me to leave the Forum with a total lack of concern for personal rights. This is <text:span text:style-name="T6">too</text:span> detailed to go into and I don't really care to. <text:s/>Perhaps the log can shed some light on this topic. <text:s/><text:span text:style-name="T6">A</text:span>ll I could see is that hardly anyone cared about each other or the <text:span text:style-name="T6">L</text:span>ibrary anymore. <text:s/>Oh sure you all went through the motions but for most of you it was empty. <text:s/>I had and still have no desire to be a part of such an unfeeling organization. </text:p>
      <text:p text:style-name="Standard"><text:tab/>I hope that things will improve (I think they will<text:span text:style-name="T6">)</text:span>. <text:s/>I wish all of you luck. <text:s/>Sorry about this being so long. </text:p>
      <text:p text:style-name="Standard"><text:tab/>I'll end this with a brief summary of my accomplishments over the past four years (<text:span text:style-name="T6">R</text:span>emember: I'm egotistical)</text:p>
      <text:p text:style-name="P1"><text:tab/>I've run the student blood drive for 3 years with donations increasing from 350 pints per semester to 600!! <text:span text:style-name="T6">(a</text:span>llright: 599). <text:s/>I consider this my most important accomplishment. </text:p>
      <text:p text:style-name="P1"><text:tab/>I was technical advisor and <text:span text:style-name="T6">V</text:span>ice <text:span text:style-name="T6">P</text:span>resident of the <text:span text:style-name="T6">A</text:span>stronomy <text:span text:style-name="T6">C</text:span>lub for a year <text:span text:style-name="T6">(</text:span>at each position<text:span text:style-name="T6">)</text:span> </text:p>
      <text:p text:style-name="P1"><text:tab/>I have been published in the Stony Brook engineer (<text:span text:style-name="T6">Spring 82) </text:span>and have two more papers in the works.</text:p>
      <text:p text:style-name="P1"><text:tab/>I was awarded the Sydney <text:span text:style-name="T6">G</text:span>elber <text:span text:style-name="T6">S</text:span>enior <text:span text:style-name="T6">R</text:span>esearch Grant, and the <text:span text:style-name="T6">S</text:span>enior <text:span text:style-name="T6">S</text:span>tudent <text:span text:style-name="T6">L</text:span>eader <text:span text:style-name="T6">A</text:span>ward. (hot s<text:span text:style-name="T6">hit</text:span>!!<text:span text:style-name="T6">)</text:span></text:p>
      <text:p text:style-name="P1"><text:tab/>I'm now going to Georgia Institute of Technology where I'll be making big bucks as a <text:span text:style-name="T6">G</text:span>rad <text:span text:style-name="T6">S</text:span>tudent working my way toward a <text:span text:style-name="T6">P</text:span>h<text:span text:style-name="T6">D</text:span>. <text:tab/><text:tab/><text:span text:style-name="T2">(</text:span>not bad for 4 years at Stony Brook U<text:span text:style-name="T2">)</text:span></text:p>
      <text:p text:style-name="P1"><text:span text:style-name="T2"><text:tab/>T</text:span>ake care and I'll see you on the dark side of the moon. </text:p>
      <text:p text:style-name="P1"><text:tab/><text:tab/>Live long <text:span text:style-name="T2">+ </text:span>prosper<text:tab/><text:tab/><text:tab/><text:tab/><text:span text:style-name="T2">Kurt Harlan Levitan</text:span></text:p>
      <text:p text:style-name="P1"/>
      <text:p text:style-name="P1"/>
      <text:p text:style-name="P4">(from Log 18, 1982-05-17)</text:p>
      <text:p text:style-name="P4"/>
      <text:p text:style-name="P1"/>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Droid Sans Devanagari" svg:font-family="'Droid Sans Devanagari'" style:font-family-generic="swiss"/>
    <style:font-face style:name="Droid Sans Devanagari1" svg:font-family="'Droid Sans Devanagari'"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oto Sans CJK SC" style:font-size-asian="10.5pt" style:language-asian="zh" style:country-asian="CN" style:font-name-complex="Droid Sans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oto Sans CJK SC" style:font-size-asian="10.5pt" style:language-asian="zh" style:country-asian="CN" style:font-name-complex="Droid Sans Devanagar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Droid Sans Devanagari1" style:font-family-complex="'Droid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Droid Sans Devanagari" style:font-family-complex="'Droid Sans Devanagari'"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Droid Sans Devanagari" style:font-family-complex="'Droid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roid Sans Devanagari" style:font-family-complex="'Droid Sans Devanagari'"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5-01T11:24:03.527360364</meta:creation-date>
    <meta:generator>LibreOffice/24.2.2.2$Linux_X86_64 LibreOffice_project/420$Build-2</meta:generator>
    <dc:date>2024-05-01T11:42:41.441294416</dc:date>
    <meta:editing-duration>PT18M36S</meta:editing-duration>
    <meta:editing-cycles>6</meta:editing-cycles>
    <meta:document-statistic meta:table-count="0" meta:image-count="0" meta:object-count="0" meta:page-count="2" meta:paragraph-count="20" meta:word-count="1155" meta:character-count="6335" meta:non-whitespace-character-count="5115"/>
  </office:meta>
</office:document-meta>
</file>