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8000007538E60329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2173in" draw:z-index="0"><draw:image xlink:href="Pictures/10000000000009B8000007538E60329E.png" xlink:type="simple" xlink:show="embed" xlink:actuate="onLoad" draw:mime-type="image/png"/></draw:frame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0:45:48.469109852</meta:creation-date>
    <dc:date>2024-05-01T10:46:49.782874250</dc:date>
    <meta:editing-duration>PT1M2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24.2.2.2$Linux_X86_64 LibreOffice_project/420$Build-2</meta:generator>
  </office:meta>
</office:document-meta>
</file>