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D0000043B8408F6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0b79" officeooo:paragraph-rsid="000b0b79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6.1827in" draw:z-index="0"><draw:image xlink:href="Pictures/10000001000004BD0000043B8408F6B4.png" xlink:type="simple" xlink:show="embed" xlink:actuate="onLoad" draw:mime-type="image/png"/></draw:frame><text:s/></text:p>
      <text:p text:style-name="P1">(from Log 17, 1982-03-14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2:37:16.866924419</meta:creation-date>
    <dc:date>2024-04-30T22:37:58.278278190</dc:date>
    <meta:editing-duration>PT41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