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E000002F6F478892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80b0" officeooo:paragraph-rsid="000e80b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4402in" draw:z-index="0"><draw:image xlink:href="Pictures/100000010000049E000002F6F4788929.png" xlink:type="simple" xlink:show="embed" xlink:actuate="onLoad" draw:mime-type="image/png"/></draw:frame><text:s/></text:p>
      <text:p text:style-name="P1">(from Log 17, 1982-03-11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30:40.155907020</meta:creation-date>
    <dc:date>2024-04-30T22:31:55.397780931</dc:date>
    <meta:editing-duration>PT1M15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