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B00000269ACC15F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7b11" officeooo:paragraph-rsid="00047b1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8311in" draw:z-index="0"><draw:image xlink:href="Pictures/100000010000045B00000269ACC15F2C.png" xlink:type="simple" xlink:show="embed" xlink:actuate="onLoad" draw:mime-type="image/png"/></draw:frame><text:s/></text:p>
      <text:p text:style-name="P1">(from Log 17, 1982-03-11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28:35.441742975</meta:creation-date>
    <dc:date>2024-04-30T22:29:16.338939133</dc:date>
    <meta:editing-duration>PT41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