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E3000003FF36315C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1c2f" officeooo:paragraph-rsid="00041c2f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5.6626in" draw:z-index="0"><draw:image xlink:href="Pictures/10000001000004E3000003FF36315C6B.png" xlink:type="simple" xlink:show="embed" xlink:actuate="onLoad" draw:mime-type="image/png"/></draw:frame><text:s/></text:p>
      <text:p text:style-name="P1">Jeff Warner, on I-CON Forum prep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26:24.067231882</meta:creation-date>
    <dc:date>2024-04-30T22:27:06.140260955</dc:date>
    <meta:editing-duration>PT42S</meta:editing-duration>
    <meta:editing-cycles>1</meta:editing-cycles>
    <meta:document-statistic meta:table-count="0" meta:image-count="1" meta:object-count="0" meta:page-count="1" meta:paragraph-count="2" meta:word-count="6" meta:character-count="33" meta:non-whitespace-character-count="27"/>
    <meta:generator>LibreOffice/24.2.2.2$Linux_X86_64 LibreOffice_project/420$Build-2</meta:generator>
  </office:meta>
</office:document-meta>
</file>