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2B0000018A8143BC4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732e5" officeooo:paragraph-rsid="000732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6.9252in" svg:height="2.5571in" draw:z-index="0"><draw:image xlink:href="Pictures/100000010000042B0000018A8143BC48.png" xlink:type="simple" xlink:show="embed" xlink:actuate="onLoad" draw:mime-type="image/png"/></draw:frame><text:s/></text:p>
      <text:p text:style-name="P1">(from Log 17, 1982-03-06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22:11:57.787485760</meta:creation-date>
    <dc:date>2024-04-30T22:12:32.796277884</dc:date>
    <meta:editing-duration>PT35S</meta:editing-duration>
    <meta:editing-cycles>1</meta:editing-cycles>
    <meta:document-statistic meta:table-count="0" meta:image-count="1" meta:object-count="0" meta:page-count="1" meta:paragraph-count="2" meta:word-count="4" meta:character-count="26" meta:non-whitespace-character-count="22"/>
    <meta:generator>LibreOffice/24.2.2.2$Linux_X86_64 LibreOffice_project/420$Build-2</meta:generator>
  </office:meta>
</office:document-meta>
</file>