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800000200FF46EC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52e2" officeooo:paragraph-rsid="001b52e2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3.0138in" draw:z-index="0"><draw:image xlink:href="Pictures/100000010000049800000200FF46ECBD.png" xlink:type="simple" xlink:show="embed" xlink:actuate="onLoad" draw:mime-type="image/png"/></draw:frame><text:tab/></text:p>
      <text:p text:style-name="P1">(from Log 17, 1982-03-06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22:10:32.677809550</meta:creation-date>
    <dc:date>2024-04-30T22:11:29.822172518</dc:date>
    <meta:editing-duration>PT57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