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7D00000556CF4181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3.8693in" svg:height="8.2972in" draw:z-index="0"><draw:image xlink:href="Pictures/100000010000027D00000556CF418183.png" xlink:type="simple" xlink:show="embed" xlink:actuate="onLoad" draw:mime-type="image/png"/></draw:frame><text:s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21:43:30.424961841</meta:creation-date>
    <dc:date>2024-04-30T21:45:24.794417365</dc:date>
    <meta:editing-duration>PT1M54S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24.2.2.2$Linux_X86_64 LibreOffice_project/420$Build-2</meta:generator>
  </office:meta>
</office:document-meta>
</file>