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981-06-15</text:p>
      <text:p text:style-name="Standard">"This is an antry to all new Forum Freshman:</text:p>
      <text:p text:style-name="Standard"/>
      <text:p text:style-name="Standard">You are about to embark on a career as a Freshman (person) at SB and a member of the Forum.</text:p>
      <text:p text:style-name="Standard"/>
      <text:p text:style-name="Standard">STOP!</text:p>
      <text:p text:style-name="Standard"/>
      <text:p text:style-name="Standard">Decide _now_: <text:s/>What are your priorities? <text:s/>Are you a college student first or a Forum member.</text:p>
      <text:p text:style-name="Standard">If your answer is college studen then be caregful not to let this place monopolize your time. <text:s/>It is impossible to study down here. <text:s/>There are other people in the world besides forum people. <text:s/>This can be a nice place; but it can also be a soul-sucking one.</text:p>
      <text:p text:style-name="Standard">A tradition has developed over the past two years of forum freshman failing out. <text:s/>This is not due (in all cases) to lack of intelligence. <text:s/>It is more a case of not getting priorities straight. <text:s text:c="2"/>Also it has not always been thus.</text:p>
      <text:p text:style-name="Standard">There has, in the past, been a traidition of academic excellence, and general achievement. <text:s/>Witness Jim Frenkel.</text:p>
      <text:p text:style-name="Standard">End this new tradition, and bring back the old one.</text:p>
      <text:p text:style-name="Standard">These next four years (or five) can be good productive ones. <text:s/>They can be fun ones both in the forum and out. <text:s/>But _consider_ if you do not maintain academic standing you will be thrown out. <text:s/>At the very least this means you will have that much less time in the forum. <text:s/>You will also start your first attempt at being on your own with a failure. <text:s/>Take care!</text:p>
      <text:p text:style-name="Standard">To those who choose the second path, and are Forum members before students:</text:p>
      <text:p text:style-name="Standard">You are lost; I have nothing to say to you.</text:p>
      <text:p text:style-name="Standard"><text:s/>-Will (Log 15)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5:24:12.722041189</meta:creation-date>
    <dc:date>2024-04-30T15:24:28.622168125</dc:date>
    <meta:editing-duration>PT16S</meta:editing-duration>
    <meta:editing-cycles>1</meta:editing-cycles>
    <meta:document-statistic meta:table-count="0" meta:image-count="0" meta:object-count="0" meta:page-count="1" meta:paragraph-count="13" meta:word-count="259" meta:character-count="1379" meta:non-whitespace-character-count="1117"/>
    <meta:generator>LibreOffice/24.2.2.2$Linux_X86_64 LibreOffice_project/420$Build-2</meta:generator>
  </office:meta>
</office:document-meta>
</file>