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7000003B7356E87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3874" officeooo:paragraph-rsid="001e387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8.4972in" draw:z-index="0"><draw:image xlink:href="Pictures/1000000100000307000003B7356E8711.png" xlink:type="simple" xlink:show="embed" xlink:actuate="onLoad" draw:mime-type="image/png"/></draw:frame>To All,</text:p>
      <text:p text:style-name="P1">We have a</text:p>
      <text:p text:style-name="P1">Line Budget</text:p>
      <text:p text:style-name="P1">of</text:p>
      <text:p text:style-name="P1"><text:soft-page-break/>$1000</text:p>
      <text:p text:style-name="P1"><text:s/>-Meryl</text:p>
      <text:p text:style-name="P1"/>
      <text:p text:style-name="P1">(from Log 15, 1981-05-14 or 15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4:02:58.291326250</meta:creation-date>
    <dc:date>2024-04-30T14:04:08.080340920</dc:date>
    <meta:editing-duration>PT1M10S</meta:editing-duration>
    <meta:editing-cycles>1</meta:editing-cycles>
    <meta:document-statistic meta:table-count="0" meta:image-count="1" meta:object-count="0" meta:page-count="2" meta:paragraph-count="7" meta:word-count="16" meta:character-count="72" meta:non-whitespace-character-count="62"/>
    <meta:generator>LibreOffice/24.2.2.2$Linux_X86_64 LibreOffice_project/420$Build-2</meta:generator>
  </office:meta>
</office:document-meta>
</file>