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8B000003CE0F33D3C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b4345" officeooo:paragraph-rsid="001b4345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5.7992in" draw:z-index="0"><draw:image xlink:href="Pictures/100000010000048B000003CE0F33D3C8.png" xlink:type="simple" xlink:show="embed" xlink:actuate="onLoad" draw:mime-type="image/png"/></draw:frame><text:s/></text:p>
      <text:p text:style-name="P1">(from Log 009 d, 1979-12-03)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4T20:56:50.560846502</meta:creation-date>
    <dc:date>2024-05-04T20:57:43.732366650</dc:date>
    <meta:editing-duration>PT53S</meta:editing-duration>
    <meta:editing-cycles>1</meta:editing-cycles>
    <meta:document-statistic meta:table-count="0" meta:image-count="1" meta:object-count="0" meta:page-count="1" meta:paragraph-count="2" meta:word-count="5" meta:character-count="29" meta:non-whitespace-character-count="24"/>
    <meta:generator>LibreOffice/24.2.2.2$Linux_X86_64 LibreOffice_project/420$Build-2</meta:generator>
  </office:meta>
</office:document-meta>
</file>