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B0000017E2108F645.jpg" manifest:media-type="image/jpeg"/>
  <manifest:file-entry manifest:full-path="Pictures/10000000000004FB00000672E31BB13F.jpg" manifest:media-type="image/jpeg"/>
  <manifest:file-entry manifest:full-path="Pictures/10000000000004FB00000672BE9A4CE0.jpg" manifest:media-type="image/jpeg"/>
  <manifest:file-entry manifest:full-path="Pictures/10000000000004FB00000672240047EE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7633f" officeooo:paragraph-rsid="0007633f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width="6.9252in" svg:height="8.961in" draw:z-index="0"><draw:image xlink:href="Pictures/10000000000004FB00000672240047EE.jpg" xlink:type="simple" xlink:show="embed" xlink:actuate="onLoad" draw:mime-type="image/jpeg"/></draw:frame><text:s/></text:p>
      <text:p text:style-name="Standard"><draw:frame draw:style-name="fr1" draw:name="Image2" text:anchor-type="char" svg:width="6.9252in" svg:height="8.961in" draw:z-index="1"><draw:image xlink:href="Pictures/10000000000004FB00000672BE9A4CE0.jpg" xlink:type="simple" xlink:show="embed" xlink:actuate="onLoad" draw:mime-type="image/jpeg"/></draw:frame><text:soft-page-break/><text:s/></text:p>
      <text:p text:style-name="Standard"><draw:frame draw:style-name="fr1" draw:name="Image3" text:anchor-type="char" svg:width="6.9252in" svg:height="8.961in" draw:z-index="2"><draw:image xlink:href="Pictures/10000000000004FB00000672E31BB13F.jpg" xlink:type="simple" xlink:show="embed" xlink:actuate="onLoad" draw:mime-type="image/jpeg"/></draw:frame><text:soft-page-break/><text:s/></text:p>
      <text:p text:style-name="Standard"><draw:frame draw:style-name="fr1" draw:name="Image4" text:anchor-type="char" svg:width="6.9252in" svg:height="2.0744in" draw:z-index="3"><draw:image xlink:href="Pictures/10000000000004FB0000017E2108F645.jpg" xlink:type="simple" xlink:show="embed" xlink:actuate="onLoad" draw:mime-type="image/jpeg"/></draw:frame><text:soft-page-break/><text:s/></text:p>
      <text:p text:style-name="P1">(from Log 009 b, 1979-11-02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4T10:39:51.134786611</meta:creation-date>
    <meta:generator>LibreOffice/24.2.2.2$Linux_X86_64 LibreOffice_project/420$Build-2</meta:generator>
    <dc:date>2024-05-04T10:44:26.638638939</dc:date>
    <meta:editing-duration>PT4M35S</meta:editing-duration>
    <meta:editing-cycles>1</meta:editing-cycles>
    <meta:document-statistic meta:table-count="0" meta:image-count="4" meta:object-count="0" meta:page-count="4" meta:paragraph-count="5" meta:word-count="5" meta:character-count="32" meta:non-whitespace-character-count="24"/>
  </office:meta>
</office:document-meta>
</file>