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80000042F4228FAB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27b5" officeooo:paragraph-rsid="001e27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-0.1311in" svg:width="6.9252in" svg:height="6.0591in" draw:z-index="0"><draw:image xlink:href="Pictures/10000001000004C80000042F4228FAB2.png" xlink:type="simple" xlink:show="embed" xlink:actuate="onLoad" draw:mime-type="image/png"/></draw:frame><text:s/></text:p>
      <text:p text:style-name="P1">(from Log 009 a, 1979-10-15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21:09:50.294458076</meta:creation-date>
    <dc:date>2024-05-03T21:10:20.128562547</dc:date>
    <meta:editing-duration>PT30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