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46000001ACC894EB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0f9d2" officeooo:paragraph-rsid="0000f9d2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6.9252in" svg:height="2.7091in" draw:z-index="0"><draw:image xlink:href="Pictures/1000000100000446000001ACC894EB41.png" xlink:type="simple" xlink:show="embed" xlink:actuate="onLoad" draw:mime-type="image/png"/></draw:frame><text:s/></text:p>
      <text:p text:style-name="P1">(from Log 009 a, 1979-10-15)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3T21:08:35.208048628</meta:creation-date>
    <dc:date>2024-05-03T21:09:05.236170660</dc:date>
    <meta:editing-duration>PT30S</meta:editing-duration>
    <meta:editing-cycles>1</meta:editing-cycles>
    <meta:document-statistic meta:table-count="0" meta:image-count="1" meta:object-count="0" meta:page-count="1" meta:paragraph-count="2" meta:word-count="5" meta:character-count="29" meta:non-whitespace-character-count="24"/>
    <meta:generator>LibreOffice/24.2.2.2$Linux_X86_64 LibreOffice_project/420$Build-2</meta:generator>
  </office:meta>
</office:document-meta>
</file>