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2000001E66ADEB5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ca9d" officeooo:paragraph-rsid="000aca9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5925in" draw:z-index="0"><draw:image xlink:href="Pictures/1000000100000512000001E66ADEB5FD.png" xlink:type="simple" xlink:show="embed" xlink:actuate="onLoad" draw:mime-type="image/png"/></draw:frame><text:s/></text:p>
      <text:p text:style-name="P1">(from Log 007 e, 1979-03-15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2:15:27.740141470</meta:creation-date>
    <dc:date>2024-05-01T22:16:14.628564584</dc:date>
    <meta:editing-duration>PT47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