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500000333A1BF0EA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25ee" officeooo:paragraph-rsid="001225e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7.3366in" draw:z-index="0"><draw:image xlink:href="Pictures/100000010000030500000333A1BF0EAB.png" xlink:type="simple" xlink:show="embed" xlink:actuate="onLoad" draw:mime-type="image/png"/></draw:frame><text:s/></text:p>
      <text:p text:style-name="P1">(from Log 007 d, 1979-03-10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6:49:40.449675903</meta:creation-date>
    <dc:date>2024-05-01T16:50:22.049619462</dc:date>
    <meta:editing-duration>PT42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