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500000161A93BF1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36682" officeooo:paragraph-rsid="0013668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2291in" draw:z-index="0"><draw:image xlink:href="Pictures/10000001000002F500000161A93BF16C.png" xlink:type="simple" xlink:show="embed" xlink:actuate="onLoad" draw:mime-type="image/png"/></draw:frame><text:s/></text:p>
      <text:p text:style-name="P1">(from Log 007 d, 1979-03-0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47:35.656126648</meta:creation-date>
    <dc:date>2024-05-01T16:47:53.626099644</dc:date>
    <meta:editing-duration>PT18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