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80000009FE7EBACB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00532" officeooo:paragraph-rsid="0000053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1.3902in" draw:z-index="0"><draw:image xlink:href="Pictures/10000001000003180000009FE7EBACB3.png" xlink:type="simple" xlink:show="embed" xlink:actuate="onLoad" draw:mime-type="image/png"/></draw:frame><text:tab/></text:p>
      <text:p text:style-name="P1">(from Log 007 d, 1979-03-05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6:39:08.277323743</meta:creation-date>
    <dc:date>2024-05-01T16:39:46.600918693</dc:date>
    <meta:editing-duration>PT38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