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800000294E9ED61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ee8d" officeooo:paragraph-rsid="0006ee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.1311in" svg:width="6.9252in" svg:height="5.6563in" draw:z-index="0"><draw:image xlink:href="Pictures/100000010000032800000294E9ED61CA.png" xlink:type="simple" xlink:show="embed" xlink:actuate="onLoad" draw:mime-type="image/png"/></draw:frame><text:s/></text:p>
      <text:p text:style-name="P1">(from Log 007 d, 1979-02-2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5:59:51.765267721</meta:creation-date>
    <dc:date>2024-05-01T16:00:31.529460092</dc:date>
    <meta:editing-duration>PT40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