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F00000165AE1F6EA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39ab6" officeooo:paragraph-rsid="00139ab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3634in" draw:z-index="0"><draw:image xlink:href="Pictures/10000001000002DF00000165AE1F6EAD.png" xlink:type="simple" xlink:show="embed" xlink:actuate="onLoad" draw:mime-type="image/png"/></draw:frame><text:tab/></text:p>
      <text:p text:style-name="P1">(from Log 007 d, 1979-02-2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01:27.469486203</meta:creation-date>
    <dc:date>2024-05-01T16:01:56.178272956</dc:date>
    <meta:editing-duration>PT29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