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B000001378E1652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719f9" officeooo:paragraph-rsid="001719f9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2.7638in" draw:z-index="0"><draw:image xlink:href="Pictures/100000010000030B000001378E16525B.png" xlink:type="simple" xlink:show="embed" xlink:actuate="onLoad" draw:mime-type="image/png"/></draw:frame><text:s/></text:p>
      <text:p text:style-name="P1">(from Log 007 c, 1979-02-15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5:48:46.432748812</meta:creation-date>
    <dc:date>2024-05-01T15:49:12.026300622</dc:date>
    <meta:editing-duration>PT26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