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F0000033A3EC23E3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3951" officeooo:paragraph-rsid="001439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6547in" svg:height="8.6028in" draw:z-index="0"><draw:image xlink:href="Pictures/100000010000027F0000033A3EC23E38.png" xlink:type="simple" xlink:show="embed" xlink:actuate="onLoad" draw:mime-type="image/png"/></draw:frame><text:s/></text:p>
      <text:p text:style-name="P1">(from Log 007 d, 1979-02-1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5:56:13.112772387</meta:creation-date>
    <dc:date>2024-05-01T15:57:05.476937586</dc:date>
    <meta:editing-duration>PT52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