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6B0000032EAC7ECA8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b1ad1" officeooo:paragraph-rsid="000b1ad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4465in" svg:height="8.478in" draw:z-index="0"><draw:image xlink:href="Pictures/100000010000026B0000032EAC7ECA8A.png" xlink:type="simple" xlink:show="embed" xlink:actuate="onLoad" draw:mime-type="image/png"/></draw:frame>(from Log 007 c, ~1979-02-0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5:33:29.443816795</meta:creation-date>
    <dc:date>2024-05-01T15:34:10.337418423</dc:date>
    <meta:editing-duration>PT41S</meta:editing-duration>
    <meta:editing-cycles>1</meta:editing-cycles>
    <meta:document-statistic meta:table-count="0" meta:image-count="1" meta:object-count="0" meta:page-count="1" meta:paragraph-count="1" meta:word-count="5" meta:character-count="29" meta:non-whitespace-character-count="25"/>
    <meta:generator>LibreOffice/24.2.2.2$Linux_X86_64 LibreOffice_project/420$Build-2</meta:generator>
  </office:meta>
</office:document-meta>
</file>