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E00000335266A5E8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767c" officeooo:paragraph-rsid="001876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3071in" svg:y="0.1311in" svg:width="6.311in" svg:height="8.5508in" draw:z-index="0"><draw:image xlink:href="Pictures/100000010000025E00000335266A5E87.png" xlink:type="simple" xlink:show="embed" xlink:actuate="onLoad" draw:mime-type="image/png"/></draw:frame><text:s/></text:p>
      <text:p text:style-name="P1">(from Log 007 c, ~1979-02-0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31:56.436021829</meta:creation-date>
    <dc:date>2024-05-01T15:32:52.587913435</dc:date>
    <meta:editing-duration>PT56S</meta:editing-duration>
    <meta:editing-cycles>1</meta:editing-cycles>
    <meta:document-statistic meta:table-count="0" meta:image-count="1" meta:object-count="0" meta:page-count="1" meta:paragraph-count="2" meta:word-count="5" meta:character-count="30" meta:non-whitespace-character-count="25"/>
    <meta:generator>LibreOffice/24.2.2.2$Linux_X86_64 LibreOffice_project/420$Build-2</meta:generator>
  </office:meta>
</office:document-meta>
</file>