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E0000024F06BE9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ce038"/>
    </style:style>
    <style:style style:name="P2" style:family="paragraph" style:parent-style-name="Standard">
      <style:text-properties officeooo:rsid="001ce038" officeooo:paragraph-rsid="001ce038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9252in" svg:height="5.3425in" draw:z-index="0"><draw:image xlink:href="Pictures/10000001000002FE0000024F06BE9B5B.png" xlink:type="simple" xlink:show="embed" xlink:actuate="onLoad" draw:mime-type="image/png"/></draw:frame><text:tab/></text:p>
      <text:p text:style-name="P2">(from Log 007 b, 1978-12-0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4:42:38.865436236</meta:creation-date>
    <dc:date>2024-05-01T14:44:01.866235938</dc:date>
    <meta:editing-duration>PT1M23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