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7000000DCB9CEEC1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03970" officeooo:paragraph-rsid="0010397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1.8516in" draw:z-index="0"><draw:image xlink:href="Pictures/1000000100000337000000DCB9CEEC13.png" xlink:type="simple" xlink:show="embed" xlink:actuate="onLoad" draw:mime-type="image/png"/></draw:frame><text:s/></text:p>
      <text:p text:style-name="P1">Confirmation of 1978-11-13 meetings</text:p>
      <text:p text:style-name="P1"/>
      <text:p text:style-name="P1">(from Log 007 a, 1978-11-1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2:29:38.791986905</meta:creation-date>
    <dc:date>2024-05-01T12:30:24.194206994</dc:date>
    <meta:editing-duration>PT45S</meta:editing-duration>
    <meta:editing-cycles>1</meta:editing-cycles>
    <meta:document-statistic meta:table-count="0" meta:image-count="1" meta:object-count="0" meta:page-count="1" meta:paragraph-count="3" meta:word-count="9" meta:character-count="64" meta:non-whitespace-character-count="56"/>
    <meta:generator>LibreOffice/24.2.2.2$Linux_X86_64 LibreOffice_project/420$Build-2</meta:generator>
  </office:meta>
</office:document-meta>
</file>